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7D00005ADF00001C6141F0BC367253E9BB.svm" manifest:media-type=""/>
  <manifest:file-entry manifest:full-path="Pictures/2000029200005AC9000011FA72534EBD65470A74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4a23a" officeooo:paragraph-rsid="0006799e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" fo:font-size="44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size-asian="18pt" style:language-asian="pt" style:country-asian="BR" style:font-style-asian="normal" style:font-weight-asian="normal" style:font-name-complex="Lohit Devanagari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officeooo:rsid="0006799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44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size-asian="44pt" style:language-asian="pt" style:country-asian="BR" style:font-style-asian="normal" style:font-weight-asian="normal" style:font-name-complex="Lohit Devanagari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WenQuanYi Micro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middle" draw:auto-grow-height="false" draw:fit-to-size="shrink-to-fit" fo:min-height="3.18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draw:fill="none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fit-to-size="shrink-to-fit" fo:min-height="0.554cm" fo:min-width="19.622cm" fo:padding-top="0.127cm" fo:padding-bottom="0.127cm" fo:padding-left="0.254cm" fo:padding-right="0.254cm" fo:wrap-option="wrap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name="Forma1" draw:style-name="gr1"><draw:frame draw:name="Título 1" draw:style-name="gr2" draw:text-style-name="P3" svg:width="20.125cm" svg:height="1.616cm" svg:x="-1.46cm" svg:y="2.542cm"><draw:text-box><text:p text:style-name="P2"><text:span text:style-name="T2">ELEIÇÃO</text:span></text:p></draw:text-box></draw:frame><draw:frame draw:name="Tabela 3" draw:style-name="gr3" draw:text-style-name="P4" svg:width="20.434cm" svg:height="3.767cm" svg:x="-1.436cm" svg:y="6.005cm"><draw:image xlink:href="Pictures/2000029200005AC9000011FA72534EBD65470A74.svm" xlink:type="simple" xlink:show="embed" xlink:actuate="onLoad"><text:p/></draw:image></draw:frame><draw:frame draw:name="Tabela 4" draw:style-name="gr3" draw:text-style-name="P4" svg:width="20.451cm" svg:height="5.961cm" svg:x="-1.46cm" svg:y="10.786cm"><draw:image xlink:href="Pictures/2000037D00005ADF00001C6141F0BC367253E9BB.svm" xlink:type="simple" xlink:show="embed" xlink:actuate="onLoad"><text:p/></draw:image></draw:frame><draw:custom-shape draw:name="Título 1" draw:style-name="gr4" draw:text-style-name="P6" svg:width="20.129cm" svg:height="0.807cm" svg:x="-1.464cm" svg:y="4.191cm"><text:p text:style-name="P5"><text:span text:style-name="T3">Diretoria e Comissão </text:span><text:span text:style-name="T3">Consultiva </text:span><text:span text:style-name="T3">2017/2018</text:span></text:p><text:p text:style-name="P5"><text:span text:style-name="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6" draw:style-name="gr5" draw:text-style-name="P8" svg:width="6.368cm" svg:height="0.927cm" svg:x="5.42cm" svg:y="9.846cm"><text:p text:style-name="P7"><text:span text:style-name="T3">Comissão Consultiv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7" draw:style-name="gr6" draw:text-style-name="P8" svg:width="5.885cm" svg:height="0.927cm" svg:x="5.662cm" svg:y="4.974cm"><text:p text:style-name="P7"><text:span text:style-name="T3">Diretoria Executiv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6:40:41.585962294</meta:creation-date>
    <dc:date>2017-08-17T18:26:55.571708592</dc:date>
    <meta:editing-duration>PT16M45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